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7" style:family="table-cell" style:parent-style-name="_19968__33324__32_2" style:data-style-name="N5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" style:family="table-cell" style:parent-style-name="_19968__33324__32_2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_19968__33324__32_2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21315__20998__20301__32_2" style:data-style-name="N54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30334__20998__27604__32_2" style:data-style-name="N14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_21315__20998__20301__32_2" style:data-style-name="N55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_21315__20998__20301__32_2" style:data-style-name="N5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_21315__20998__20301__32_2" style:data-style-name="N54">
      <style:table-cell-properties style:vertical-align="automatic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_30334__20998__27604__32_2" style:data-style-name="N14">
      <style:table-cell-properties style:vertical-align="automatic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_21315__20998__20301__32_2" style:data-style-name="N55">
      <style:table-cell-properties style:vertical-align="automatic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_30334__20998__27604__32_2" style:data-style-name="N14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_21315__20998__20301__32_2" style:data-style-name="N54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_19968__33324__32_2_32_2" style:data-style-name="N3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_21315__20998__20301__32_2" style:data-style-name="N54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_21315__20998__20301__32_2" style:data-style-name="N55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_19968__33324__32_2_32_2" style:data-style-name="N30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_19968__33324__32_2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_21315__20998__20301__32_2" style:data-style-name="N54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_30334__20998__27604__32_2" style:data-style-name="N14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2" style:family="table-cell" style:parent-style-name="_21315__20998__20301__32_2" style:data-style-name="N55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3" style:family="table-cell" style:parent-style-name="_21315__20998__20301__32_2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_19968__33324__32_2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5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6" style:family="table-cell" style:parent-style-name="_21315__20998__20301__32_2" style:data-style-name="N54">
      <style:table-cell-properties fo:border-top="thin solid #000000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7" style:family="table-cell" style:parent-style-name="_30334__20998__27604__32_2" style:data-style-name="N14">
      <style:table-cell-properties fo:border-top="thin solid #000000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8" style:family="table-cell" style:parent-style-name="_21315__20998__20301__32_2" style:data-style-name="N55">
      <style:table-cell-properties fo:border-top="thin solid #000000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9" style:family="table-cell" style:parent-style-name="_21315__20998__20301__32_2" style:data-style-name="N5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6" style:family="table-cell" style:parent-style-name="_19968__33324___34920_5_ok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7" style:family="table-cell" style:parent-style-name="_19968__33324___34920_5_ok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8" style:family="table-cell" style:parent-style-name="_19968__33324___34920_5_ok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9" style:family="table-cell" style:parent-style-name="_19968__33324___34920_5_ok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0" style:family="table-cell" style:parent-style-name="_19968__33324___34920_5_o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5" style:family="table-cell" style:parent-style-name="_19968__33324___34920_5_ok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2.98979166666667cm" style:use-optimal-column-width="true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16958333333333cm" style:use-optimal-column-width="true"/>
    </style:style>
    <style:style style:name="co17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TOP10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4" table:default-cell-style-name="ce2"/>
        <table:table-column table:style-name="co16" table:number-columns-repeated="4" table:default-cell-style-name="ce2"/>
        <table:table-column table:style-name="co17" table:default-cell-style-name="ce2"/>
        <table:table-column table:style-name="co14" table:number-columns-repeated="16354" table:default-cell-style-name="ce2"/>
        <table:table-row table:style-name="ro1">
          <table:table-cell office:value-type="string" table:number-columns-spanned="10" table:number-rows-spanned="1" table:style-name="ce44">
            <text:p>表 <text:s text:c="6"/>109年全民健保惡性腫瘤醫療支出「排名前十大癌別之醫療費用支出統計表」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55">
            <text:p>ICD-10碼</text:p>
          </table:table-cell>
          <table:table-cell office:value-type="string" table:number-columns-spanned="1" table:number-rows-spanned="2" table:style-name="ce50">
            <text:p>中文名稱</text:p>
          </table:table-cell>
          <table:table-cell office:value-type="string" table:number-columns-spanned="2" table:number-rows-spanned="1" table:style-name="ce50">
            <text:p>就醫病人數</text:p>
          </table:table-cell>
          <table:covered-table-cell/>
          <table:table-cell office:value-type="string" table:number-columns-spanned="2" table:number-rows-spanned="1" table:style-name="ce50">
            <text:p>藥費(千點)</text:p>
          </table:table-cell>
          <table:covered-table-cell/>
          <table:table-cell office:value-type="string" table:number-columns-spanned="2" table:number-rows-spanned="1" table:style-name="ce50">
            <text:p>醫療費用(千點)</text:p>
          </table:table-cell>
          <table:covered-table-cell/>
          <table:table-cell office:value-type="string" table:number-columns-spanned="1" table:number-rows-spanned="2" table:style-name="ce56">
            <text:p>每人平均</text:p>
            <text:p>藥費</text:p>
            <text:p>(點)</text:p>
          </table:table-cell>
          <table:table-cell office:value-type="string" table:number-columns-spanned="1" table:number-rows-spanned="2" table:style-name="ce57">
            <text:p>每人平均</text:p>
            <text:p>醫療費用(點)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8">
            <text:p>109年</text:p>
          </table:table-cell>
          <table:table-cell office:value-type="string" table:style-name="ce9">
            <text:p>5年(105~109)年平均成長率</text:p>
          </table:table-cell>
          <table:table-cell office:value-type="string" table:style-name="ce8">
            <text:p>109年</text:p>
          </table:table-cell>
          <table:table-cell office:value-type="string" table:style-name="ce9">
            <text:p>5年(105~109)年平均成長率</text:p>
          </table:table-cell>
          <table:table-cell office:value-type="string" table:style-name="ce8">
            <text:p>109年</text:p>
          </table:table-cell>
          <table:table-cell office:value-type="string" table:style-name="ce9">
            <text:p>5年(105~109)年平均成長率</text:p>
          </table:table-cell>
          <table:covered-table-cell/>
          <table:covered-table-cell/>
          <table:table-cell table:number-columns-repeated="16374" table:style-name="ce2"/>
        </table:table-row>
        <table:table-row table:style-name="ro4">
          <table:table-cell office:value-type="string" table:style-name="ce10">
            <text:p>C33-C34</text:p>
          </table:table-cell>
          <table:table-cell office:value-type="string" table:style-name="ce11">
            <text:p>氣管、支氣管和肺癌</text:p>
          </table:table-cell>
          <table:table-cell office:value-type="float" office:value="75814" table:style-name="ce12">
            <text:p><text:s/>75,814<text:s/></text:p>
          </table:table-cell>
          <table:table-cell office:value-type="percentage" office:value="7.0300000000000001E-2" table:style-name="ce13">
            <text:p>7.03%</text:p>
          </table:table-cell>
          <table:table-cell office:value-type="float" office:value="9870146472" table:style-name="ce14">
            <text:p>9,870,146</text:p>
          </table:table-cell>
          <table:table-cell office:value-type="percentage" office:value="0.1512" table:style-name="ce13">
            <text:p>15.12%</text:p>
          </table:table-cell>
          <table:table-cell office:value-type="float" office:value="19381684761" table:style-name="ce14">
            <text:p>19,381,685</text:p>
          </table:table-cell>
          <table:table-cell office:value-type="percentage" office:value="0.1225" table:style-name="ce13">
            <text:p>12.25%</text:p>
          </table:table-cell>
          <table:table-cell office:value-type="float" office:value="130188.96868652228" table:formula="of:=[.E4]/[.C4]" table:style-name="ce15">
            <text:p><text:s/>130,189<text:s/></text:p>
          </table:table-cell>
          <table:table-cell office:value-type="float" office:value="255647.83233967342" table:formula="of:=[.G4]/[.C4]" table:style-name="ce15">
            <text:p><text:s/>255,648<text:s/></text:p>
          </table:table-cell>
          <table:table-cell table:style-name="ce7"/>
          <table:table-cell table:number-columns-repeated="16373" table:style-name="ce3"/>
        </table:table-row>
        <table:table-row table:style-name="ro4">
          <table:table-cell office:value-type="string" table:style-name="ce16">
            <text:p>C50</text:p>
          </table:table-cell>
          <table:table-cell office:value-type="string" table:style-name="ce17">
            <text:p>乳房癌</text:p>
          </table:table-cell>
          <table:table-cell office:value-type="float" office:value="148734" table:style-name="ce18">
            <text:p><text:s/>148,734<text:s/></text:p>
          </table:table-cell>
          <table:table-cell office:value-type="percentage" office:value="5.8200000000000002E-2" table:style-name="ce19">
            <text:p>5.82%</text:p>
          </table:table-cell>
          <table:table-cell office:value-type="float" office:value="8331418943" table:style-name="ce20">
            <text:p>8,331,419</text:p>
          </table:table-cell>
          <table:table-cell office:value-type="percentage" office:value="9.0999999999999998E-2" table:style-name="ce19">
            <text:p>9.10%</text:p>
          </table:table-cell>
          <table:table-cell office:value-type="float" office:value="16960615874" table:style-name="ce20">
            <text:p>16,960,616</text:p>
          </table:table-cell>
          <table:table-cell office:value-type="percentage" office:value="9.0300000000000005E-2" table:style-name="ce21">
            <text:p>9.03%</text:p>
          </table:table-cell>
          <table:table-cell office:value-type="float" office:value="56015.564316161741" table:formula="of:=[.E5]/[.C5]" table:style-name="ce22">
            <text:p><text:s/>56,016<text:s/></text:p>
          </table:table-cell>
          <table:table-cell office:value-type="float" office:value="114033.21280944505" table:formula="of:=[.G5]/[.C5]" table:style-name="ce22">
            <text:p><text:s/>114,033<text:s/></text:p>
          </table:table-cell>
          <table:table-cell table:style-name="ce7"/>
          <table:table-cell table:number-columns-repeated="16373" table:style-name="ce4"/>
        </table:table-row>
        <table:table-row table:style-name="ro4">
          <table:table-cell office:value-type="string" table:style-name="ce23">
            <text:p>C18-C21</text:p>
          </table:table-cell>
          <table:table-cell office:value-type="string" table:style-name="ce24">
            <text:p>結腸、直腸和肛門癌</text:p>
          </table:table-cell>
          <table:table-cell office:value-type="float" office:value="108058" table:style-name="ce25">
            <text:p><text:s/>108,058<text:s/></text:p>
          </table:table-cell>
          <table:table-cell office:value-type="percentage" office:value="2.4299999999999999E-2" table:style-name="ce21">
            <text:p>2.43%</text:p>
          </table:table-cell>
          <table:table-cell office:value-type="float" office:value="5735079213" table:style-name="ce26">
            <text:p>5,735,079</text:p>
          </table:table-cell>
          <table:table-cell office:value-type="percentage" office:value="6.2899999999999998E-2" table:style-name="ce21">
            <text:p>6.29%</text:p>
          </table:table-cell>
          <table:table-cell office:value-type="float" office:value="15392125089" table:style-name="ce26">
            <text:p>15,392,125</text:p>
          </table:table-cell>
          <table:table-cell office:value-type="percentage" office:value="6.6900000000000001E-2" table:style-name="ce21">
            <text:p>6.69%</text:p>
          </table:table-cell>
          <table:table-cell office:value-type="float" office:value="53074.082557515409" table:formula="of:=[.E6]/[.C6]" table:style-name="ce22">
            <text:p><text:s/>53,074<text:s/></text:p>
          </table:table-cell>
          <table:table-cell office:value-type="float" office:value="142443.17948694219" table:formula="of:=[.G6]/[.C6]" table:style-name="ce22">
            <text:p><text:s/>142,443<text:s/></text:p>
          </table:table-cell>
          <table:table-cell table:style-name="ce7"/>
          <table:table-cell table:number-columns-repeated="16373" table:style-name="ce3"/>
        </table:table-row>
        <table:table-row table:style-name="ro4">
          <table:table-cell office:value-type="string" table:style-name="ce23">
            <text:p>C22</text:p>
          </table:table-cell>
          <table:table-cell office:value-type="string" table:style-name="ce24">
            <text:p>肝和肝內膽管癌</text:p>
          </table:table-cell>
          <table:table-cell office:value-type="float" office:value="69857" table:style-name="ce25">
            <text:p><text:s/>69,857<text:s/></text:p>
          </table:table-cell>
          <table:table-cell office:value-type="percentage" office:value="2.3099999999999999E-2" table:style-name="ce21">
            <text:p>2.31%</text:p>
          </table:table-cell>
          <table:table-cell office:value-type="float" office:value="4455833084" table:style-name="ce26">
            <text:p>4,455,833</text:p>
          </table:table-cell>
          <table:table-cell office:value-type="percentage" office:value="8.3099999999999993E-2" table:style-name="ce21">
            <text:p>8.31%</text:p>
          </table:table-cell>
          <table:table-cell office:value-type="float" office:value="11758314791" table:style-name="ce26">
            <text:p>11,758,315</text:p>
          </table:table-cell>
          <table:table-cell office:value-type="percentage" office:value="5.5800000000000002E-2" table:style-name="ce21">
            <text:p>5.58%</text:p>
          </table:table-cell>
          <table:table-cell office:value-type="float" office:value="63785.062112601459" table:formula="of:=[.E7]/[.C7]" table:style-name="ce22">
            <text:p><text:s/>63,785<text:s/></text:p>
          </table:table-cell>
          <table:table-cell office:value-type="float" office:value="168319.7788482185" table:formula="of:=[.G7]/[.C7]" table:style-name="ce22">
            <text:p><text:s/>168,320<text:s/></text:p>
          </table:table-cell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27">
            <text:p>C00-C06, C09-C10, C12-C14</text:p>
          </table:table-cell>
          <table:table-cell office:value-type="string" table:style-name="ce24">
            <text:p>口腔癌</text:p>
          </table:table-cell>
          <table:table-cell office:value-type="float" office:value="52600" table:style-name="ce25">
            <text:p><text:s/>52,600<text:s/></text:p>
          </table:table-cell>
          <table:table-cell office:value-type="percentage" office:value="2.86E-2" table:style-name="ce21">
            <text:p>2.86%</text:p>
          </table:table-cell>
          <table:table-cell office:value-type="float" office:value="1974370906" table:style-name="ce26">
            <text:p>1,974,371</text:p>
          </table:table-cell>
          <table:table-cell office:value-type="percentage" office:value="0.1641" table:style-name="ce21">
            <text:p>16.41%</text:p>
          </table:table-cell>
          <table:table-cell office:value-type="float" office:value="9662590980" table:style-name="ce26">
            <text:p>9,662,591</text:p>
          </table:table-cell>
          <table:table-cell office:value-type="percentage" office:value="7.1400000000000005E-2" table:style-name="ce21">
            <text:p>7.14%</text:p>
          </table:table-cell>
          <table:table-cell office:value-type="float" office:value="37535.568555133083" table:formula="of:=[.E8]/[.C8]" table:style-name="ce22">
            <text:p><text:s/>37,536<text:s/></text:p>
          </table:table-cell>
          <table:table-cell office:value-type="float" office:value="183699.44828897339" table:formula="of:=[.G8]/[.C8]" table:style-name="ce22">
            <text:p><text:s/>183,699<text:s/></text:p>
          </table:table-cell>
          <table:table-cell table:style-name="ce7"/>
          <table:table-cell table:number-columns-repeated="16373" table:style-name="ce3"/>
        </table:table-row>
        <table:table-row table:style-name="ro4">
          <table:table-cell office:value-type="string" table:style-name="ce16">
            <text:p>C61</text:p>
          </table:table-cell>
          <table:table-cell office:value-type="string" table:style-name="ce24">
            <text:p>前列腺(攝護腺)癌</text:p>
          </table:table-cell>
          <table:table-cell office:value-type="float" office:value="54446" table:style-name="ce25">
            <text:p><text:s/>54,446<text:s/></text:p>
          </table:table-cell>
          <table:table-cell office:value-type="percentage" office:value="5.9200000000000003E-2" table:style-name="ce21">
            <text:p>5.92%</text:p>
          </table:table-cell>
          <table:table-cell office:value-type="float" office:value="3347242732" table:style-name="ce26">
            <text:p>3,347,243</text:p>
          </table:table-cell>
          <table:table-cell office:value-type="percentage" office:value="0.18049999999999999" table:style-name="ce21">
            <text:p>18.05%</text:p>
          </table:table-cell>
          <table:table-cell office:value-type="float" office:value="6822959289" table:style-name="ce26">
            <text:p>6,822,959</text:p>
          </table:table-cell>
          <table:table-cell office:value-type="percentage" office:value="0.14180000000000001" table:style-name="ce21">
            <text:p>14.18%</text:p>
          </table:table-cell>
          <table:table-cell office:value-type="float" office:value="61478.21202659516" table:formula="of:=[.E9]/[.C9]" table:style-name="ce22">
            <text:p><text:s/>61,478<text:s/></text:p>
          </table:table-cell>
          <table:table-cell office:value-type="float" office:value="125316.07995077691" table:formula="of:=[.G9]/[.C9]" table:style-name="ce22">
            <text:p><text:s/>125,316<text:s/></text:p>
          </table:table-cell>
          <table:table-cell table:style-name="ce7"/>
          <table:table-cell table:number-columns-repeated="16373" table:style-name="ce3"/>
        </table:table-row>
        <table:table-row table:style-name="ro6">
          <table:table-cell office:value-type="string" table:style-name="ce27">
            <text:p>C82-C85, C88,C90</text:p>
          </table:table-cell>
          <table:table-cell office:value-type="string" table:style-name="ce24">
            <text:p>非何杰金氏淋巴瘤</text:p>
          </table:table-cell>
          <table:table-cell office:value-type="float" office:value="26274" table:style-name="ce25">
            <text:p><text:s/>26,274<text:s/></text:p>
          </table:table-cell>
          <table:table-cell office:value-type="percentage" office:value="3.4200000000000001E-2" table:style-name="ce21">
            <text:p>3.42%</text:p>
          </table:table-cell>
          <table:table-cell office:value-type="float" office:value="3451221763" table:style-name="ce26">
            <text:p>3,451,222</text:p>
          </table:table-cell>
          <table:table-cell office:value-type="percentage" office:value="9.5699999999999993E-2" table:style-name="ce21">
            <text:p>9.57%</text:p>
          </table:table-cell>
          <table:table-cell office:value-type="float" office:value="6483908296" table:style-name="ce26">
            <text:p>6,483,908</text:p>
          </table:table-cell>
          <table:table-cell office:value-type="percentage" office:value="9.3200000000000005E-2" table:style-name="ce21">
            <text:p>9.32%</text:p>
          </table:table-cell>
          <table:table-cell office:value-type="float" office:value="131355.01876379692" table:formula="of:=[.E10]/[.C10]" table:style-name="ce22">
            <text:p><text:s/>131,355<text:s/></text:p>
          </table:table-cell>
          <table:table-cell office:value-type="float" office:value="246780.40252721321" table:formula="of:=[.G10]/[.C10]" table:style-name="ce22">
            <text:p><text:s/>246,780<text:s/></text:p>
          </table:table-cell>
          <table:table-cell table:style-name="ce7"/>
          <table:table-cell table:number-columns-repeated="16373" table:style-name="ce3"/>
        </table:table-row>
        <table:table-row table:style-name="ro4">
          <table:table-cell office:value-type="string" table:style-name="ce27">
            <text:p>C91-C95</text:p>
          </table:table-cell>
          <table:table-cell office:value-type="string" table:style-name="ce24">
            <text:p>白血病</text:p>
          </table:table-cell>
          <table:table-cell office:value-type="float" office:value="14575" table:style-name="ce25">
            <text:p><text:s/>14,575<text:s/></text:p>
          </table:table-cell>
          <table:table-cell office:value-type="percentage" office:value="3.1399999999999997E-2" table:style-name="ce21">
            <text:p>3.14%</text:p>
          </table:table-cell>
          <table:table-cell office:value-type="float" office:value="4008191947" table:style-name="ce26">
            <text:p>4,008,192</text:p>
          </table:table-cell>
          <table:table-cell office:value-type="percentage" office:value="7.2999999999999995E-2" table:style-name="ce21">
            <text:p>7.30%</text:p>
          </table:table-cell>
          <table:table-cell office:value-type="float" office:value="6269153399" table:style-name="ce26">
            <text:p>6,269,153</text:p>
          </table:table-cell>
          <table:table-cell office:value-type="percentage" office:value="7.17E-2" table:style-name="ce21">
            <text:p>7.17%</text:p>
          </table:table-cell>
          <table:table-cell office:value-type="float" office:value="275004.5932761578" table:formula="of:=[.E11]/[.C11]" table:style-name="ce22">
            <text:p><text:s/>275,005<text:s/></text:p>
          </table:table-cell>
          <table:table-cell office:value-type="float" office:value="430130.5934133791" table:formula="of:=[.G11]/[.C11]" table:style-name="ce22">
            <text:p><text:s/>430,131<text:s/></text:p>
          </table:table-cell>
          <table:table-cell table:style-name="ce7"/>
          <table:table-cell table:number-columns-repeated="16373" table:style-name="ce3"/>
        </table:table-row>
        <table:table-row table:style-name="ro4">
          <table:table-cell office:value-type="string" table:style-name="ce23">
            <text:p>C15</text:p>
          </table:table-cell>
          <table:table-cell office:value-type="string" table:style-name="ce24">
            <text:p>食道癌</text:p>
          </table:table-cell>
          <table:table-cell office:value-type="float" office:value="11444" table:style-name="ce25">
            <text:p><text:s/>11,444<text:s/></text:p>
          </table:table-cell>
          <table:table-cell office:value-type="percentage" office:value="4.6600000000000003E-2" table:style-name="ce21">
            <text:p>4.66%</text:p>
          </table:table-cell>
          <table:table-cell office:value-type="float" office:value="516884420" table:style-name="ce26">
            <text:p>516,884</text:p>
          </table:table-cell>
          <table:table-cell office:value-type="percentage" office:value="7.6600000000000001E-2" table:style-name="ce21">
            <text:p>7.66%</text:p>
          </table:table-cell>
          <table:table-cell office:value-type="float" office:value="3388736682" table:style-name="ce26">
            <text:p>3,388,737</text:p>
          </table:table-cell>
          <table:table-cell office:value-type="percentage" office:value="6.7000000000000004E-2" table:style-name="ce21">
            <text:p>6.70%</text:p>
          </table:table-cell>
          <table:table-cell office:value-type="float" office:value="45166.412093673542" table:formula="of:=[.E12]/[.C12]" table:style-name="ce22">
            <text:p><text:s/>45,166<text:s/></text:p>
          </table:table-cell>
          <table:table-cell office:value-type="float" office:value="296114.70482348831" table:formula="of:=[.G12]/[.C12]" table:style-name="ce22">
            <text:p><text:s/>296,115<text:s/></text:p>
          </table:table-cell>
          <table:table-cell table:style-name="ce7"/>
          <table:table-cell table:number-columns-repeated="16373" table:style-name="ce3"/>
        </table:table-row>
        <table:table-row table:style-name="ro4">
          <table:table-cell office:value-type="string" table:style-name="ce28">
            <text:p>C16</text:p>
          </table:table-cell>
          <table:table-cell office:value-type="string" table:style-name="ce29">
            <text:p>胃癌</text:p>
          </table:table-cell>
          <table:table-cell office:value-type="float" office:value="22511" table:style-name="ce30">
            <text:p><text:s/>22,511<text:s/></text:p>
          </table:table-cell>
          <table:table-cell office:value-type="percentage" office:value="1.2800000000000001E-2" table:style-name="ce31">
            <text:p>1.28%</text:p>
          </table:table-cell>
          <table:table-cell office:value-type="float" office:value="1233713235" table:style-name="ce32">
            <text:p>1,233,713</text:p>
          </table:table-cell>
          <table:table-cell office:value-type="percentage" office:value="4.99E-2" table:style-name="ce31">
            <text:p>4.99%</text:p>
          </table:table-cell>
          <table:table-cell office:value-type="float" office:value="3383159955" table:style-name="ce32">
            <text:p>3,383,160</text:p>
          </table:table-cell>
          <table:table-cell office:value-type="percentage" office:value="5.4699999999999999E-2" table:style-name="ce31">
            <text:p>5.47%</text:p>
          </table:table-cell>
          <table:table-cell office:value-type="float" office:value="54804.905823819463" table:formula="of:=[.E13]/[.C13]" table:style-name="ce33">
            <text:p><text:s/>54,805<text:s/></text:p>
          </table:table-cell>
          <table:table-cell office:value-type="float" office:value="150289.18995157923" table:formula="of:=[.G13]/[.C13]" table:style-name="ce33">
            <text:p><text:s/>150,289<text:s/></text:p>
          </table:table-cell>
          <table:table-cell table:style-name="ce7"/>
          <table:table-cell table:number-columns-repeated="16373" table:style-name="ce3"/>
        </table:table-row>
        <table:table-row table:style-name="ro4">
          <table:table-cell office:value-type="string" table:style-name="ce34">
            <text:p>C00-C97</text:p>
          </table:table-cell>
          <table:table-cell office:value-type="string" table:style-name="ce35">
            <text:p>惡性腫瘤</text:p>
          </table:table-cell>
          <table:table-cell office:value-type="float" office:value="777486" table:style-name="ce36">
            <text:p><text:s/>777,486<text:s/></text:p>
          </table:table-cell>
          <table:table-cell office:value-type="percentage" office:value="4.2099999999999999E-2" table:style-name="ce37">
            <text:p>4.21%</text:p>
          </table:table-cell>
          <table:table-cell office:value-type="float" office:value="49061783024" table:style-name="ce38">
            <text:p>49,061,783</text:p>
          </table:table-cell>
          <table:table-cell office:value-type="percentage" office:value="0.1051" table:style-name="ce37">
            <text:p>10.51%</text:p>
          </table:table-cell>
          <table:table-cell office:value-type="float" office:value="121218442634" table:style-name="ce38">
            <text:p>121,218,443</text:p>
          </table:table-cell>
          <table:table-cell office:value-type="percentage" office:value="8.5400000000000004E-2" table:style-name="ce37">
            <text:p>8.54%</text:p>
          </table:table-cell>
          <table:table-cell office:value-type="float" office:value="63103.107996799939" table:formula="of:=[.E14]/[.C14]" table:style-name="ce39">
            <text:p><text:s/>63,103<text:s/></text:p>
          </table:table-cell>
          <table:table-cell office:value-type="float" office:value="155910.77219911356" table:formula="of:=[.G14]/[.C14]" table:style-name="ce39">
            <text:p><text:s/>155,911<text:s/></text:p>
          </table:table-cell>
          <table:table-cell table:style-name="ce7"/>
          <table:table-cell table:number-columns-repeated="16373" table:style-name="ce5"/>
        </table:table-row>
        <table:table-row table:style-name="ro7">
          <table:table-cell office:value-type="string" table:style-name="ce40">
            <text:p>1.<text:span text:style-name="T3">資料來源 :<text:s/></text:span><text:span text:style-name="T4">DA</text:span><text:span text:style-name="T3">系統擷取健保資料倉儲門、住診及藥局清單明細檔</text:span></text:p>
          </table:table-cell>
          <table:table-cell table:style-name="ce41"/>
          <table:table-cell table:number-columns-repeated="5" table:style-name="ce42"/>
          <table:table-cell table:number-columns-repeated="3" table:style-name="ce41"/>
          <table:table-cell table:style-name="ce7"/>
          <table:table-cell table:number-columns-repeated="16373"/>
        </table:table-row>
        <table:table-row table:style-name="ro7">
          <table:table-cell office:value-type="string" table:style-name="ce40">
            <text:p>2.<text:span text:style-name="T3">資料期間 : 105年1月至109年12月</text:span></text:p>
          </table:table-cell>
          <table:table-cell table:style-name="ce41"/>
          <table:table-cell table:number-columns-repeated="5" table:style-name="ce42"/>
          <table:table-cell table:number-columns-repeated="3" table:style-name="ce41"/>
          <table:table-cell table:style-name="ce7"/>
          <table:table-cell table:number-columns-repeated="16373"/>
        </table:table-row>
        <table:table-row table:style-name="ro7">
          <table:table-cell office:value-type="string" table:style-name="ce40">
            <text:p>3.<text:span text:style-name="T3">資料範圍 : 各項癌症(任一診斷符合對應ICD9碼 '140'~'208'或是ICD10碼'C00'~'C97')病人門住診及藥局資料，排除代辦案件，醫療費用=申請點數+部分負擔。</text:span></text:p>
          </table:table-cell>
          <table:table-cell table:style-name="ce41"/>
          <table:table-cell table:number-columns-repeated="5" table:style-name="ce42"/>
          <table:table-cell table:number-columns-repeated="3" table:style-name="ce41"/>
          <table:table-cell table:style-name="ce7"/>
          <table:table-cell table:number-columns-repeated="16373"/>
        </table:table-row>
        <table:table-row table:style-name="ro7">
          <table:table-cell office:value-type="string" table:style-name="ce40">
            <text:p>4.年成長率 : 以101-105年的藥費年成長率為例，5年年成長率={[105年藥費/101年藥費]^(1/4)-1}*100%。</text:p>
          </table:table-cell>
          <table:table-cell table:number-columns-repeated="9" table:style-name="ce41"/>
          <table:table-cell table:style-name="ce7"/>
          <table:table-cell table:number-columns-repeated="16373"/>
        </table:table-row>
        <table:table-row table:style-name="ro8">
          <table:table-cell office:value-type="string" table:style-name="ce43">
            <text:p>5.藥費每點1元。</text:p>
          </table:table-cell>
          <table:table-cell table:number-columns-repeated="16383" table:style-name="ce6"/>
        </table:table-row>
        <table:table-row table:number-rows-repeated="9" table:style-name="ro9">
          <table:table-cell table:style-name="ce1"/>
          <table:table-cell table:number-columns-repeated="16383" table:style-name="ce6"/>
        </table:table-row>
        <table:table-row table:style-name="ro10">
          <table:table-cell table:number-columns-repeated="16384" table:style-name="ce6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109TOP10_.$A$1:109TOP10_.$J$19" table:base-cell-address="109TOP10_.$A$1"/>
          <table:named-expression table:name="TT" table:expression="of:=[.#REF!]" table:base-cell-address="109TOP10_.$A$1"/>
        </table:named-expressions>
      </table:table>
      <table:table table:name="'file:///O:/A200029/3.癌症費用/每年上網資料/109年前十大癌症醫療費用統計/上網/108年各類癌症病人藥費及醫療費用統計(前10排行榜)_1090420.xls'#105TOP10" table:style-name="ta2">
        <table:table-source xlink:href="file:///O:/A200029/3.癌症費用/每年上網資料/109年前十大癌症醫療費用統計/上網/108年各類癌症病人藥費及醫療費用統計(前10排行榜)_1090420.xls" table:table-name="105TO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每年上網資料/109年前十大癌症醫療費用統計/上網/108年各類癌症病人藥費及醫療費用統計(前10排行榜)_1090420.xls'#106TOP10" table:style-name="ta2">
        <table:table-source xlink:href="file:///O:/A200029/3.癌症費用/每年上網資料/109年前十大癌症醫療費用統計/上網/108年各類癌症病人藥費及醫療費用統計(前10排行榜)_1090420.xls" table:table-name="106TO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每年上網資料/109年前十大癌症醫療費用統計/上網/108年各類癌症病人藥費及醫療費用統計(前10排行榜)_1090420.xls'#107TOP10_" table:style-name="ta2">
        <table:table-source xlink:href="file:///O:/A200029/3.癌症費用/每年上網資料/109年前十大癌症醫療費用統計/上網/108年各類癌症病人藥費及醫療費用統計(前10排行榜)_1090420.xls" table:table-name="107TOP1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每年上網資料/109年前十大癌症醫療費用統計/上網/108年各類癌症病人藥費及醫療費用統計(前10排行榜)_1090420.xls'#105" table:style-name="ta2">
        <table:table-source xlink:href="file:///O:/A200029/3.癌症費用/每年上網資料/109年前十大癌症醫療費用統計/上網/108年各類癌症病人藥費及醫療費用統計(前10排行榜)_1090420.xls" table:table-name="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每年上網資料/109年前十大癌症醫療費用統計/上網/108年各類癌症病人藥費及醫療費用統計(前10排行榜)_1090420.xls'#106" table:style-name="ta2">
        <table:table-source xlink:href="file:///O:/A200029/3.癌症費用/每年上網資料/109年前十大癌症醫療費用統計/上網/108年各類癌症病人藥費及醫療費用統計(前10排行榜)_1090420.xls" table:table-name="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每年上網資料/109年前十大癌症醫療費用統計/上網/108年各類癌症病人藥費及醫療費用統計(前10排行榜)_1090420.xls'#105參考" table:style-name="ta2">
        <table:table-source xlink:href="file:///O:/A200029/3.癌症費用/每年上網資料/109年前十大癌症醫療費用統計/上網/108年各類癌症病人藥費及醫療費用統計(前10排行榜)_1090420.xls" table:table-name="105參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每年上網資料/109年前十大癌症醫療費用統計/上網/108年各類癌症病人藥費及醫療費用統計(前10排行榜)_1090420.xls'#106參考" table:style-name="ta2">
        <table:table-source xlink:href="file:///O:/A200029/3.癌症費用/每年上網資料/109年前十大癌症醫療費用統計/上網/108年各類癌症病人藥費及醫療費用統計(前10排行榜)_1090420.xls" table:table-name="106參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每年上網資料/109年前十大癌症醫療費用統計/上網/108年各類癌症病人藥費及醫療費用統計(前10排行榜)_1090420.xls'#107參考_" table:style-name="ta2">
        <table:table-source xlink:href="file:///O:/A200029/3.癌症費用/每年上網資料/109年前十大癌症醫療費用統計/上網/108年各類癌症病人藥費及醫療費用統計(前10排行榜)_1090420.xls" table:table-name="107參考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130030/08每年各類癌症病人藥費及醫療費用前10排行榜(101-107年)/104年各類癌症病人藥費及醫療費用統計(前10排行榜)_1050601.xls'#101-104" table:style-name="ta2">
        <table:table-source xlink:href="file:///O:/A130030/08每年各類癌症病人藥費及醫療費用前10排行榜(101-107年)/104年各類癌症病人藥費及醫療費用統計(前10排行榜)_1050601.xls" table:table-name="101-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130030/08每年各類癌症病人藥費及醫療費用前10排行榜(101-107年)/104年各類癌症病人藥費及醫療費用統計(前10排行榜)_1050601.xls'#103top10" table:style-name="ta2">
        <table:table-source xlink:href="file:///O:/A130030/08每年各類癌症病人藥費及醫療費用前10排行榜(101-107年)/104年各類癌症病人藥費及醫療費用統計(前10排行榜)_1050601.xls" table:table-name="103to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130030/08每年各類癌症病人藥費及醫療費用前10排行榜(101-107年)/104年各類癌症病人藥費及醫療費用統計(前10排行榜)_1050601.xls'#104top10" table:style-name="ta2">
        <table:table-source xlink:href="file:///O:/A130030/08每年各類癌症病人藥費及醫療費用前10排行榜(101-107年)/104年各類癌症病人藥費及醫療費用統計(前10排行榜)_1050601.xls" table:table-name="104to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130030/08每年各類癌症病人藥費及醫療費用前10排行榜(101-107年)/104年各類癌症病人藥費及醫療費用統計(前10排行榜)_1050601.xls'#101-104_劉建國立委" table:style-name="ta2">
        <table:table-source xlink:href="file:///O:/A130030/08每年各類癌症病人藥費及醫療費用前10排行榜(101-107年)/104年各類癌症病人藥費及醫療費用統計(前10排行榜)_1050601.xls" table:table-name="101-104_劉建國立委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T34" table:expression="of:=[.#REF!]" table:base-cell-address="109TOP10_.$A$1"/>
        <table:named-expression table:name="_T37" table:expression="of:=[.#REF!]" table:base-cell-address="109TOP10_.$A$1"/>
        <table:named-expression table:name="TT" table:expression="of:=[.#REF!]" table:base-cell-address="109TOP10_.$A$1"/>
        <table:named-expression table:name="表" table:expression="of:=[.#REF!]" table:base-cell-address="109TOP10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 number:display-factor="1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_34920_5_ok" style:display-name="一般_表5_ok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陳淑儀</meta:initial-creator>
    <dc:creator>許寧倢</dc:creator>
    <meta:creation-date>2020-06-10T06:21:06Z</meta:creation-date>
    <dc:date>2021-09-15T03:55:05Z</dc:date>
    <meta:print-date>2021-05-13T03:09:06Z</meta:print-date>
  </office:meta>
</office:document-meta>
</file>